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27</text:p>
          </table:table-cell>
          <table:table-cell table:number-columns-repeated="4" table:style-name="ce10"/>
          <table:table-cell office:value-type="string" table:style-name="ce12">
            <text:p>16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4" table:style-name="ce16">
            <text:p>17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13" table:style-name="ce17">
            <text:p>31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301:1229</text:p>
          </table:table-cell>
          <table:covered-table-cell/>
          <table:table-cell office:value-type="float" office:value="59598.3" table:style-name="ce20">
            <text:p>59598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301:522</text:p>
          </table:table-cell>
          <table:covered-table-cell/>
          <table:table-cell office:value-type="float" office:value="42948.13" table:style-name="ce20">
            <text:p>42948,1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30005:861</text:p>
          </table:table-cell>
          <table:covered-table-cell/>
          <table:table-cell office:value-type="float" office:value="194474.5" table:style-name="ce20">
            <text:p>194474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8:4444</text:p>
          </table:table-cell>
          <table:covered-table-cell/>
          <table:table-cell office:value-type="float" office:value="161552" table:style-name="ce20">
            <text:p>161552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40001:1375</text:p>
          </table:table-cell>
          <table:covered-table-cell/>
          <table:table-cell office:value-type="float" office:value="232378.5" table:style-name="ce20">
            <text:p>232378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40001:989</text:p>
          </table:table-cell>
          <table:covered-table-cell/>
          <table:table-cell office:value-type="float" office:value="929514" table:style-name="ce20">
            <text:p>929514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40002:2972</text:p>
          </table:table-cell>
          <table:covered-table-cell/>
          <table:table-cell office:value-type="float" office:value="156210.6" table:style-name="ce20">
            <text:p>156210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40005:2309</text:p>
          </table:table-cell>
          <table:covered-table-cell/>
          <table:table-cell office:value-type="float" office:value="252164.82" table:style-name="ce20">
            <text:p>252164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3:010501:1789</text:p>
          </table:table-cell>
          <table:covered-table-cell/>
          <table:table-cell office:value-type="float" office:value="2978585.28" table:style-name="ce20">
            <text:p>2978585,2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3:010501:2085</text:p>
          </table:table-cell>
          <table:covered-table-cell/>
          <table:table-cell office:value-type="float" office:value="229122.33" table:style-name="ce20">
            <text:p>229122,3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270001:122</text:p>
          </table:table-cell>
          <table:covered-table-cell/>
          <table:table-cell office:value-type="float" office:value="104291.98" table:style-name="ce20">
            <text:p>104291,9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330002:102</text:p>
          </table:table-cell>
          <table:covered-table-cell/>
          <table:table-cell office:value-type="float" office:value="90457.95" table:style-name="ce20">
            <text:p>90457,9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370001:136</text:p>
          </table:table-cell>
          <table:covered-table-cell/>
          <table:table-cell office:value-type="float" office:value="131939.04" table:style-name="ce20">
            <text:p>131939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370001:29</text:p>
          </table:table-cell>
          <table:covered-table-cell/>
          <table:table-cell office:value-type="float" office:value="121826.07" table:style-name="ce20">
            <text:p>121826,0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370001:57</text:p>
          </table:table-cell>
          <table:covered-table-cell/>
          <table:table-cell office:value-type="float" office:value="81381.67" table:style-name="ce20">
            <text:p>81381,6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370001:89</text:p>
          </table:table-cell>
          <table:covered-table-cell/>
          <table:table-cell office:value-type="float" office:value="90747" table:style-name="ce20">
            <text:p>90747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400001:1495</text:p>
          </table:table-cell>
          <table:covered-table-cell/>
          <table:table-cell office:value-type="float" office:value="226259.78" table:style-name="ce20">
            <text:p>226259,7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420103:157</text:p>
          </table:table-cell>
          <table:covered-table-cell/>
          <table:table-cell office:value-type="float" office:value="35872.01" table:style-name="ce20">
            <text:p>35872,0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420104:1012</text:p>
          </table:table-cell>
          <table:covered-table-cell/>
          <table:table-cell office:value-type="float" office:value="52909.22" table:style-name="ce20">
            <text:p>52909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460003:772</text:p>
          </table:table-cell>
          <table:covered-table-cell/>
          <table:table-cell office:value-type="float" office:value="22506.94" table:style-name="ce20">
            <text:p>22506,9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50228:699</text:p>
          </table:table-cell>
          <table:covered-table-cell/>
          <table:table-cell office:value-type="float" office:value="43931.4" table:style-name="ce20">
            <text:p>43931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6:000000:401</text:p>
          </table:table-cell>
          <table:covered-table-cell/>
          <table:table-cell office:value-type="float" office:value="259672.56" table:style-name="ce20">
            <text:p>259672,5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6:000000:402</text:p>
          </table:table-cell>
          <table:covered-table-cell/>
          <table:table-cell office:value-type="float" office:value="531834.73" table:style-name="ce20">
            <text:p>531834,7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6:010601:649</text:p>
          </table:table-cell>
          <table:covered-table-cell/>
          <table:table-cell office:value-type="float" office:value="96959.73" table:style-name="ce20">
            <text:p>96959,7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6:010601:650</text:p>
          </table:table-cell>
          <table:covered-table-cell/>
          <table:table-cell office:value-type="float" office:value="246904.63" table:style-name="ce20">
            <text:p>246904,6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7:030005:335</text:p>
          </table:table-cell>
          <table:covered-table-cell/>
          <table:table-cell office:value-type="float" office:value="40624.9" table:style-name="ce20">
            <text:p>40624,9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0:020103:405</text:p>
          </table:table-cell>
          <table:covered-table-cell/>
          <table:table-cell office:value-type="float" office:value="106575" table:style-name="ce20">
            <text:p>106575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1:030101:2605</text:p>
          </table:table-cell>
          <table:covered-table-cell/>
          <table:table-cell office:value-type="float" office:value="715800.54" table:style-name="ce20">
            <text:p>715800,5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1:030101:2606</text:p>
          </table:table-cell>
          <table:covered-table-cell/>
          <table:table-cell office:value-type="float" office:value="932240.76" table:style-name="ce20">
            <text:p>932240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3:090007:7</text:p>
          </table:table-cell>
          <table:covered-table-cell/>
          <table:table-cell office:value-type="float" office:value="6620343.7599999998" table:style-name="ce20">
            <text:p>6620343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3:090007:876</text:p>
          </table:table-cell>
          <table:covered-table-cell/>
          <table:table-cell office:value-type="float" office:value="9637.9500000000007" table:style-name="ce20">
            <text:p>9637,9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4:000000:572</text:p>
          </table:table-cell>
          <table:covered-table-cell/>
          <table:table-cell office:value-type="float" office:value="848655.5" table:style-name="ce20">
            <text:p>848655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4:050103:1013</text:p>
          </table:table-cell>
          <table:covered-table-cell/>
          <table:table-cell office:value-type="float" office:value="39024.15" table:style-name="ce20">
            <text:p>39024,1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6:000000:24</text:p>
          </table:table-cell>
          <table:covered-table-cell/>
          <table:table-cell office:value-type="float" office:value="82694466.359999999" table:style-name="ce20">
            <text:p>82694466,3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6:030009:989</text:p>
          </table:table-cell>
          <table:covered-table-cell/>
          <table:table-cell office:value-type="float" office:value="32100" table:style-name="ce20">
            <text:p>32100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8:090101:16</text:p>
          </table:table-cell>
          <table:covered-table-cell/>
          <table:table-cell office:value-type="float" office:value="14894828.199999999" table:style-name="ce20">
            <text:p>14894828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8:090101:651</text:p>
          </table:table-cell>
          <table:covered-table-cell/>
          <table:table-cell office:value-type="float" office:value="1110449.55" table:style-name="ce20">
            <text:p>1110449,5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9:050002:25</text:p>
          </table:table-cell>
          <table:covered-table-cell/>
          <table:table-cell office:value-type="float" office:value="44365.77" table:style-name="ce20">
            <text:p>44365,7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9:050002:26</text:p>
          </table:table-cell>
          <table:covered-table-cell/>
          <table:table-cell office:value-type="float" office:value="55278.47" table:style-name="ce20">
            <text:p>55278,4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9:050002:345</text:p>
          </table:table-cell>
          <table:covered-table-cell/>
          <table:table-cell office:value-type="float" office:value="95498.55" table:style-name="ce20">
            <text:p>95498,5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9:050002:74</text:p>
          </table:table-cell>
          <table:covered-table-cell/>
          <table:table-cell office:value-type="float" office:value="146710.26" table:style-name="ce20">
            <text:p>146710,2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9:050002:75</text:p>
          </table:table-cell>
          <table:covered-table-cell/>
          <table:table-cell office:value-type="float" office:value="73848.66" table:style-name="ce20">
            <text:p>73848,6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9:050006:85</text:p>
          </table:table-cell>
          <table:covered-table-cell/>
          <table:table-cell office:value-type="float" office:value="118084.04" table:style-name="ce20">
            <text:p>118084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0:010001:2680</text:p>
          </table:table-cell>
          <table:covered-table-cell/>
          <table:table-cell office:value-type="float" office:value="230336" table:style-name="ce20">
            <text:p>230336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1:010022:841</text:p>
          </table:table-cell>
          <table:covered-table-cell/>
          <table:table-cell office:value-type="float" office:value="191820" table:style-name="ce20">
            <text:p>191820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1:010023:875</text:p>
          </table:table-cell>
          <table:covered-table-cell/>
          <table:table-cell office:value-type="float" office:value="141780" table:style-name="ce20">
            <text:p>141780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1:010025:361</text:p>
          </table:table-cell>
          <table:covered-table-cell/>
          <table:table-cell office:value-type="float" office:value="100080" table:style-name="ce20">
            <text:p>100080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3:050001:4508</text:p>
          </table:table-cell>
          <table:covered-table-cell/>
          <table:table-cell office:value-type="float" office:value="32817.07" table:style-name="ce20">
            <text:p>32817,0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9:040238:240</text:p>
          </table:table-cell>
          <table:covered-table-cell/>
          <table:table-cell office:value-type="float" office:value="8829567.9499999993" table:style-name="ce20">
            <text:p>8829567,9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2856262.879999999" table:style-name="ce20">
            <text:p>32856262,8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10403:768</text:p>
          </table:table-cell>
          <table:covered-table-cell/>
          <table:table-cell office:value-type="float" office:value="66210" table:style-name="ce20">
            <text:p>66210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30502:1877</text:p>
          </table:table-cell>
          <table:covered-table-cell/>
          <table:table-cell office:value-type="float" office:value="217935" table:style-name="ce20">
            <text:p>217935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30504:662</text:p>
          </table:table-cell>
          <table:covered-table-cell/>
          <table:table-cell office:value-type="float" office:value="98487.55" table:style-name="ce20">
            <text:p>98487,5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30504:663</text:p>
          </table:table-cell>
          <table:covered-table-cell/>
          <table:table-cell office:value-type="float" office:value="144386.9" table:style-name="ce20">
            <text:p>144386,9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30604:544</text:p>
          </table:table-cell>
          <table:covered-table-cell/>
          <table:table-cell office:value-type="float" office:value="158060" table:style-name="ce20">
            <text:p>158060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2:030208:9</text:p>
          </table:table-cell>
          <table:covered-table-cell/>
          <table:table-cell office:value-type="float" office:value="2138548.41" table:style-name="ce20">
            <text:p>2138548,4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2:040007:114</text:p>
          </table:table-cell>
          <table:covered-table-cell/>
          <table:table-cell office:value-type="float" office:value="2189147.0699999998" table:style-name="ce20">
            <text:p>2189147,07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00000:15</text:p>
          </table:table-cell>
          <table:covered-table-cell/>
          <table:table-cell office:value-type="float" office:value="9705343.2799999993" table:style-name="ce20">
            <text:p>9705343,2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22002:328</text:p>
          </table:table-cell>
          <table:covered-table-cell/>
          <table:table-cell office:value-type="float" office:value="32606.55" table:style-name="ce20">
            <text:p>32606,5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22002:329</text:p>
          </table:table-cell>
          <table:covered-table-cell/>
          <table:table-cell office:value-type="float" office:value="82201.63" table:style-name="ce20">
            <text:p>82201,6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1:10916</text:p>
          </table:table-cell>
          <table:covered-table-cell/>
          <table:table-cell office:value-type="float" office:value="111598.3" table:style-name="ce20">
            <text:p>111598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1:10917</text:p>
          </table:table-cell>
          <table:covered-table-cell/>
          <table:table-cell office:value-type="float" office:value="111598.3" table:style-name="ce20">
            <text:p>111598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1:10918</text:p>
          </table:table-cell>
          <table:covered-table-cell/>
          <table:table-cell office:value-type="float" office:value="110763.4" table:style-name="ce20">
            <text:p>110763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2:9264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2:9288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2:9372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5:000000:742</text:p>
          </table:table-cell>
          <table:covered-table-cell/>
          <table:table-cell office:value-type="float" office:value="297064.96000000002" table:style-name="ce20">
            <text:p>297064,9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5:000000:743</text:p>
          </table:table-cell>
          <table:covered-table-cell/>
          <table:table-cell office:value-type="float" office:value="296857.59999999998" table:style-name="ce20">
            <text:p>296857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7:090127:452</text:p>
          </table:table-cell>
          <table:covered-table-cell/>
          <table:table-cell office:value-type="float" office:value="306360.32000000001" table:style-name="ce20">
            <text:p>306360,3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8:020835:207</text:p>
          </table:table-cell>
          <table:covered-table-cell/>
          <table:table-cell office:value-type="float" office:value="2228.1" table:style-name="ce20">
            <text:p>2228,1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8:020847:604</text:p>
          </table:table-cell>
          <table:covered-table-cell/>
          <table:table-cell office:value-type="float" office:value="1273.4000000000001" table:style-name="ce20">
            <text:p>1273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9:021901:588</text:p>
          </table:table-cell>
          <table:covered-table-cell/>
          <table:table-cell office:value-type="float" office:value="148464" table:style-name="ce20">
            <text:p>148464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9:030304:484</text:p>
          </table:table-cell>
          <table:covered-table-cell/>
          <table:table-cell office:value-type="float" office:value="37270" table:style-name="ce20">
            <text:p>37270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9:042603:472</text:p>
          </table:table-cell>
          <table:covered-table-cell/>
          <table:table-cell office:value-type="float" office:value="1014.3" table:style-name="ce20">
            <text:p>1014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1:010701:36</text:p>
          </table:table-cell>
          <table:covered-table-cell/>
          <table:table-cell office:value-type="float" office:value="102990" table:style-name="ce20">
            <text:p>102990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2:000000:630</text:p>
          </table:table-cell>
          <table:covered-table-cell/>
          <table:table-cell office:value-type="float" office:value="136490.07999999999" table:style-name="ce20">
            <text:p>136490,0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2:010202:88</text:p>
          </table:table-cell>
          <table:covered-table-cell/>
          <table:table-cell office:value-type="float" office:value="49363.92" table:style-name="ce20">
            <text:p>49363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2:060106:2248</text:p>
          </table:table-cell>
          <table:covered-table-cell/>
          <table:table-cell office:value-type="float" office:value="14818.25" table:style-name="ce20">
            <text:p>14818,2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2:080201:1300</text:p>
          </table:table-cell>
          <table:covered-table-cell/>
          <table:table-cell office:value-type="float" office:value="854795.76" table:style-name="ce20">
            <text:p>854795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2:080201:1301</text:p>
          </table:table-cell>
          <table:covered-table-cell/>
          <table:table-cell office:value-type="float" office:value="167762.38" table:style-name="ce20">
            <text:p>167762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2:080201:1302</text:p>
          </table:table-cell>
          <table:covered-table-cell/>
          <table:table-cell office:value-type="float" office:value="163570.68" table:style-name="ce20">
            <text:p>163570,6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2:080201:1303</text:p>
          </table:table-cell>
          <table:covered-table-cell/>
          <table:table-cell office:value-type="float" office:value="981424.08" table:style-name="ce20">
            <text:p>981424,0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2:080201:20</text:p>
          </table:table-cell>
          <table:covered-table-cell/>
          <table:table-cell office:value-type="float" office:value="1993723.2" table:style-name="ce20">
            <text:p>1993723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2:080201:47</text:p>
          </table:table-cell>
          <table:covered-table-cell/>
          <table:table-cell office:value-type="float" office:value="1709587.88" table:style-name="ce20">
            <text:p>1709587,8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2:080201:809</text:p>
          </table:table-cell>
          <table:covered-table-cell/>
          <table:table-cell office:value-type="float" office:value="4579989.96" table:style-name="ce20">
            <text:p>4579989,9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2:120101:1716</text:p>
          </table:table-cell>
          <table:covered-table-cell/>
          <table:table-cell office:value-type="float" office:value="30719.7" table:style-name="ce20">
            <text:p>30719,7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3:060119:479</text:p>
          </table:table-cell>
          <table:covered-table-cell/>
          <table:table-cell office:value-type="float" office:value="64798.36" table:style-name="ce20">
            <text:p>64798,3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3:060119:480</text:p>
          </table:table-cell>
          <table:covered-table-cell/>
          <table:table-cell office:value-type="float" office:value="62305.2" table:style-name="ce20">
            <text:p>62305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020110:246</text:p>
          </table:table-cell>
          <table:covered-table-cell/>
          <table:table-cell office:value-type="float" office:value="68250" table:style-name="ce20">
            <text:p>68250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7:110401:1076</text:p>
          </table:table-cell>
          <table:covered-table-cell/>
          <table:table-cell office:value-type="float" office:value="88939.62" table:style-name="ce20">
            <text:p>88939,6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7:110401:1077</text:p>
          </table:table-cell>
          <table:covered-table-cell/>
          <table:table-cell office:value-type="float" office:value="627444.22" table:style-name="ce20">
            <text:p>627444,2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7:110401:1078</text:p>
          </table:table-cell>
          <table:covered-table-cell/>
          <table:table-cell office:value-type="float" office:value="146314.5" table:style-name="ce20">
            <text:p>146314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7:110402:1024</text:p>
          </table:table-cell>
          <table:covered-table-cell/>
          <table:table-cell office:value-type="float" office:value="94801.2" table:style-name="ce20">
            <text:p>94801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7:110402:1025</text:p>
          </table:table-cell>
          <table:covered-table-cell/>
          <table:table-cell office:value-type="float" office:value="217923.66" table:style-name="ce20">
            <text:p>217923,6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7:110402:1026</text:p>
          </table:table-cell>
          <table:covered-table-cell/>
          <table:table-cell office:value-type="float" office:value="18505.05" table:style-name="ce20">
            <text:p>18505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7:110402:1027</text:p>
          </table:table-cell>
          <table:covered-table-cell/>
          <table:table-cell office:value-type="float" office:value="12048" table:style-name="ce20">
            <text:p>12048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7:110402:1028</text:p>
          </table:table-cell>
          <table:covered-table-cell/>
          <table:table-cell office:value-type="float" office:value="624065.96" table:style-name="ce20">
            <text:p>624065,9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7:160202:654</text:p>
          </table:table-cell>
          <table:covered-table-cell/>
          <table:table-cell office:value-type="float" office:value="160152.07999999999" table:style-name="ce20">
            <text:p>160152,0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9:000000:854</text:p>
          </table:table-cell>
          <table:covered-table-cell/>
          <table:table-cell office:value-type="float" office:value="142171.04999999999" table:style-name="ce20">
            <text:p>142171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0:000000:152</text:p>
          </table:table-cell>
          <table:covered-table-cell/>
          <table:table-cell office:value-type="float" office:value="52255576.799999997" table:style-name="ce20">
            <text:p>52255576,8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0:100004:598</text:p>
          </table:table-cell>
          <table:covered-table-cell/>
          <table:table-cell office:value-type="float" office:value="503472" table:style-name="ce20">
            <text:p>503472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0:100004:599</text:p>
          </table:table-cell>
          <table:covered-table-cell/>
          <table:table-cell office:value-type="float" office:value="604166.40000000002" table:style-name="ce20">
            <text:p>604166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0:100004:600</text:p>
          </table:table-cell>
          <table:covered-table-cell/>
          <table:table-cell office:value-type="float" office:value="528645.6" table:style-name="ce20">
            <text:p>528645,6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1:020301:714</text:p>
          </table:table-cell>
          <table:covered-table-cell/>
          <table:table-cell office:value-type="float" office:value="10779.18" table:style-name="ce20">
            <text:p>10779,1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2:050039:21</text:p>
          </table:table-cell>
          <table:covered-table-cell/>
          <table:table-cell office:value-type="float" office:value="1105501.3999999999" table:style-name="ce20">
            <text:p>1105501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56:100001:1764</text:p>
          </table:table-cell>
          <table:covered-table-cell/>
          <table:table-cell office:value-type="float" office:value="983340.12" table:style-name="ce20">
            <text:p>983340,1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56:100001:1765</text:p>
          </table:table-cell>
          <table:covered-table-cell/>
          <table:table-cell office:value-type="float" office:value="151139.88" table:style-name="ce20">
            <text:p>151139,8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56:100001:1766</text:p>
          </table:table-cell>
          <table:covered-table-cell/>
          <table:table-cell office:value-type="float" office:value="417598.26" table:style-name="ce20">
            <text:p>417598,2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57:030201:2860</text:p>
          </table:table-cell>
          <table:covered-table-cell/>
          <table:table-cell office:value-type="float" office:value="85944.25" table:style-name="ce20">
            <text:p>85944,2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57:030201:2861</text:p>
          </table:table-cell>
          <table:covered-table-cell/>
          <table:table-cell office:value-type="float" office:value="109826.4" table:style-name="ce20">
            <text:p>109826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57:050401:1972</text:p>
          </table:table-cell>
          <table:covered-table-cell/>
          <table:table-cell office:value-type="float" office:value="97118.01" table:style-name="ce20">
            <text:p>97118,0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57:120201:1146</text:p>
          </table:table-cell>
          <table:covered-table-cell/>
          <table:table-cell office:value-type="float" office:value="358554.36" table:style-name="ce20">
            <text:p>358554,3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58:080318:4</text:p>
          </table:table-cell>
          <table:covered-table-cell/>
          <table:table-cell office:value-type="float" office:value="206846.06" table:style-name="ce20">
            <text:p>206846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58:080318:83</text:p>
          </table:table-cell>
          <table:covered-table-cell/>
          <table:table-cell office:value-type="float" office:value="102700.84" table:style-name="ce20">
            <text:p>102700,8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58:080402:532</text:p>
          </table:table-cell>
          <table:covered-table-cell/>
          <table:table-cell office:value-type="float" office:value="9992.84" table:style-name="ce20">
            <text:p>9992,8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58:080406:525</text:p>
          </table:table-cell>
          <table:covered-table-cell/>
          <table:table-cell office:value-type="float" office:value="77112.58" table:style-name="ce20">
            <text:p>77112,5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0:000000:1336</text:p>
          </table:table-cell>
          <table:covered-table-cell/>
          <table:table-cell office:value-type="float" office:value="1396495.2" table:style-name="ce20">
            <text:p>1396495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0:000000:1740</text:p>
          </table:table-cell>
          <table:covered-table-cell/>
          <table:table-cell office:value-type="float" office:value="9297945.8000000007" table:style-name="ce20">
            <text:p>9297945,8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0:050201:1818</text:p>
          </table:table-cell>
          <table:covered-table-cell/>
          <table:table-cell office:value-type="float" office:value="38540.410000000003" table:style-name="ce20">
            <text:p>38540,4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0:150104:2898</text:p>
          </table:table-cell>
          <table:covered-table-cell/>
          <table:table-cell office:value-type="float" office:value="214500" table:style-name="ce20">
            <text:p>214500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00000:1826</text:p>
          </table:table-cell>
          <table:covered-table-cell/>
          <table:table-cell office:value-type="float" office:value="776324.96" table:style-name="ce20">
            <text:p>776324,9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11012:249</text:p>
          </table:table-cell>
          <table:covered-table-cell/>
          <table:table-cell office:value-type="float" office:value="505212.5" table:style-name="ce20">
            <text:p>505212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11012:250</text:p>
          </table:table-cell>
          <table:covered-table-cell/>
          <table:table-cell office:value-type="float" office:value="606330" table:style-name="ce20">
            <text:p>606330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11045:22</text:p>
          </table:table-cell>
          <table:covered-table-cell/>
          <table:table-cell office:value-type="float" office:value="708510.01" table:style-name="ce20">
            <text:p>708510,0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30401:428</text:p>
          </table:table-cell>
          <table:covered-table-cell/>
          <table:table-cell office:value-type="float" office:value="23745253.82" table:style-name="ce20">
            <text:p>23745253,8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42107:480</text:p>
          </table:table-cell>
          <table:covered-table-cell/>
          <table:table-cell office:value-type="float" office:value="2413314.2000000002" table:style-name="ce20">
            <text:p>2413314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42107:481</text:p>
          </table:table-cell>
          <table:covered-table-cell/>
          <table:table-cell office:value-type="float" office:value="695590.02" table:style-name="ce20">
            <text:p>695590,0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50601:11384</text:p>
          </table:table-cell>
          <table:covered-table-cell/>
          <table:table-cell office:value-type="float" office:value="171025.5" table:style-name="ce20">
            <text:p>171025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50601:11385</text:p>
          </table:table-cell>
          <table:covered-table-cell/>
          <table:table-cell office:value-type="float" office:value="171025.5" table:style-name="ce20">
            <text:p>171025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50601:11386</text:p>
          </table:table-cell>
          <table:covered-table-cell/>
          <table:table-cell office:value-type="float" office:value="171025.5" table:style-name="ce20">
            <text:p>171025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50601:11387</text:p>
          </table:table-cell>
          <table:covered-table-cell/>
          <table:table-cell office:value-type="float" office:value="171328.2" table:style-name="ce20">
            <text:p>171328,2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50601:11388</text:p>
          </table:table-cell>
          <table:covered-table-cell/>
          <table:table-cell office:value-type="float" office:value="175236.05" table:style-name="ce20">
            <text:p>175236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50601:38</text:p>
          </table:table-cell>
          <table:covered-table-cell/>
          <table:table-cell office:value-type="float" office:value="2441328.4500000002" table:style-name="ce20">
            <text:p>2441328,4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53601:1</text:p>
          </table:table-cell>
          <table:covered-table-cell/>
          <table:table-cell office:value-type="float" office:value="16103864.699999999" table:style-name="ce20">
            <text:p>16103864,7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53601:751</text:p>
          </table:table-cell>
          <table:covered-table-cell/>
          <table:table-cell office:value-type="float" office:value="30986.11" table:style-name="ce20">
            <text:p>30986,1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2:020305:626</text:p>
          </table:table-cell>
          <table:covered-table-cell/>
          <table:table-cell office:value-type="float" office:value="30690.28" table:style-name="ce20">
            <text:p>30690,2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2:020405:485</text:p>
          </table:table-cell>
          <table:covered-table-cell/>
          <table:table-cell office:value-type="float" office:value="29138.75" table:style-name="ce20">
            <text:p>29138,7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2:020901:503</text:p>
          </table:table-cell>
          <table:covered-table-cell/>
          <table:table-cell office:value-type="float" office:value="1559366" table:style-name="ce20">
            <text:p>1559366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2:021417:382</text:p>
          </table:table-cell>
          <table:covered-table-cell/>
          <table:table-cell office:value-type="float" office:value="3050912.4" table:style-name="ce20">
            <text:p>3050912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10401:10742</text:p>
          </table:table-cell>
          <table:covered-table-cell/>
          <table:table-cell office:value-type="float" office:value="39933.629999999997" table:style-name="ce20">
            <text:p>39933,6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40516:3685</text:p>
          </table:table-cell>
          <table:covered-table-cell/>
          <table:table-cell office:value-type="float" office:value="351872.64" table:style-name="ce20">
            <text:p>351872,6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40516:3686</text:p>
          </table:table-cell>
          <table:covered-table-cell/>
          <table:table-cell office:value-type="float" office:value="410885" table:style-name="ce20">
            <text:p>410885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50326:1214</text:p>
          </table:table-cell>
          <table:covered-table-cell/>
          <table:table-cell office:value-type="float" office:value="8397517.2899999991" table:style-name="ce20">
            <text:p>8397517,2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50753:41</text:p>
          </table:table-cell>
          <table:covered-table-cell/>
          <table:table-cell office:value-type="float" office:value="1261970.01" table:style-name="ce20">
            <text:p>1261970,0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4:010202:865</text:p>
          </table:table-cell>
          <table:covered-table-cell/>
          <table:table-cell office:value-type="float" office:value="136676.79999999999" table:style-name="ce20">
            <text:p>136676,8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4:010202:866</text:p>
          </table:table-cell>
          <table:covered-table-cell/>
          <table:table-cell office:value-type="float" office:value="87782.64" table:style-name="ce20">
            <text:p>87782,6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4:010202:867</text:p>
          </table:table-cell>
          <table:covered-table-cell/>
          <table:table-cell office:value-type="float" office:value="87395.34" table:style-name="ce20">
            <text:p>87395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4:010202:868</text:p>
          </table:table-cell>
          <table:covered-table-cell/>
          <table:table-cell office:value-type="float" office:value="130055.25" table:style-name="ce20">
            <text:p>130055,2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4:012105:486</text:p>
          </table:table-cell>
          <table:covered-table-cell/>
          <table:table-cell office:value-type="float" office:value="290196" table:style-name="ce20">
            <text:p>290196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4:012105:487</text:p>
          </table:table-cell>
          <table:covered-table-cell/>
          <table:table-cell office:value-type="float" office:value="631030.14" table:style-name="ce20">
            <text:p>631030,1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4:012407:88</text:p>
          </table:table-cell>
          <table:covered-table-cell/>
          <table:table-cell office:value-type="float" office:value="542985" table:style-name="ce20">
            <text:p>542985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4:020203:880</text:p>
          </table:table-cell>
          <table:covered-table-cell/>
          <table:table-cell office:value-type="float" office:value="4987105.18" table:style-name="ce20">
            <text:p>4987105,1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0801:1071</text:p>
          </table:table-cell>
          <table:covered-table-cell/>
          <table:table-cell office:value-type="float" office:value="131803.98000000001" table:style-name="ce20">
            <text:p>131803,9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1201:3624</text:p>
          </table:table-cell>
          <table:covered-table-cell/>
          <table:table-cell office:value-type="float" office:value="48551.76" table:style-name="ce20">
            <text:p>48551,7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1321:54</text:p>
          </table:table-cell>
          <table:covered-table-cell/>
          <table:table-cell office:value-type="float" office:value="367032.12" table:style-name="ce20">
            <text:p>367032,1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1614:482</text:p>
          </table:table-cell>
          <table:covered-table-cell/>
          <table:table-cell office:value-type="float" office:value="129626.55" table:style-name="ce20">
            <text:p>129626,5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1801:4541</text:p>
          </table:table-cell>
          <table:covered-table-cell/>
          <table:table-cell office:value-type="float" office:value="35116.9" table:style-name="ce20">
            <text:p>35116,9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3002:376</text:p>
          </table:table-cell>
          <table:covered-table-cell/>
          <table:table-cell office:value-type="float" office:value="108641.28" table:style-name="ce20">
            <text:p>108641,2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3704:1392</text:p>
          </table:table-cell>
          <table:covered-table-cell/>
          <table:table-cell office:value-type="float" office:value="48302.28" table:style-name="ce20">
            <text:p>48302,2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4601:313</text:p>
          </table:table-cell>
          <table:covered-table-cell/>
          <table:table-cell office:value-type="float" office:value="106856.64" table:style-name="ce20">
            <text:p>106856,6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6002:282</text:p>
          </table:table-cell>
          <table:covered-table-cell/>
          <table:table-cell office:value-type="float" office:value="617535.14" table:style-name="ce20">
            <text:p>617535,1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6225:239</text:p>
          </table:table-cell>
          <table:covered-table-cell/>
          <table:table-cell office:value-type="float" office:value="1138812.3999999999" table:style-name="ce20">
            <text:p>1138812,4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6517:14</text:p>
          </table:table-cell>
          <table:covered-table-cell/>
          <table:table-cell office:value-type="float" office:value="211089.24" table:style-name="ce20">
            <text:p>211089,2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6517:509</text:p>
          </table:table-cell>
          <table:covered-table-cell/>
          <table:table-cell office:value-type="float" office:value="505008.66" table:style-name="ce20">
            <text:p>505008,6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6523:22</text:p>
          </table:table-cell>
          <table:covered-table-cell/>
          <table:table-cell office:value-type="float" office:value="271571.32" table:style-name="ce20">
            <text:p>271571,3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7713:1119</text:p>
          </table:table-cell>
          <table:covered-table-cell/>
          <table:table-cell office:value-type="float" office:value="44518.04" table:style-name="ce20">
            <text:p>44518,0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7629742.559999999" table:style-name="ce20">
            <text:p>27629742,5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7801:745</text:p>
          </table:table-cell>
          <table:covered-table-cell/>
          <table:table-cell office:value-type="float" office:value="65509.29" table:style-name="ce20">
            <text:p>65509,2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70:021114:293</text:p>
          </table:table-cell>
          <table:covered-table-cell/>
          <table:table-cell office:value-type="float" office:value="2406079.2400000002" table:style-name="ce20">
            <text:p>2406079,2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70:021114:525</text:p>
          </table:table-cell>
          <table:covered-table-cell/>
          <table:table-cell office:value-type="float" office:value="32992.379999999997" table:style-name="ce20">
            <text:p>32992,3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70:021725:228</text:p>
          </table:table-cell>
          <table:covered-table-cell/>
          <table:table-cell office:value-type="float" office:value="109154.5" table:style-name="ce20">
            <text:p>109154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70:022118:20</text:p>
          </table:table-cell>
          <table:covered-table-cell/>
          <table:table-cell office:value-type="float" office:value="435302.72" table:style-name="ce20">
            <text:p>435302,7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70:030406:467</text:p>
          </table:table-cell>
          <table:covered-table-cell/>
          <table:table-cell office:value-type="float" office:value="41386.5" table:style-name="ce20">
            <text:p>41386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31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21">
            <text:p>174</text:p>
          </table:table-cell>
          <table:table-cell office:value-type="string" table:number-columns-spanned="2" table:number-rows-spanned="1" table:style-name="ce2">
            <text:p>22:70:030705:7</text:p>
          </table:table-cell>
          <table:covered-table-cell/>
          <table:table-cell office:value-type="float" office:value="47067" table:style-name="ce22">
            <text:p>47067,0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7">
            <text:p>31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0000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1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10005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2000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3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500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50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00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000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000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0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000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0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000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000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000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05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05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05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05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05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05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05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05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05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05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05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05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05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05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05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050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07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07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07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07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0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07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070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07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07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07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07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07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07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07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07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07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07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070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07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07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07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150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1500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1500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15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1500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150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15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150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15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15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15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15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15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1500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15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150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150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150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150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15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15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15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15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15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15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15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15000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15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15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1500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1500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19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2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200002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200002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200002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200002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20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20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200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20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20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20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200002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2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21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21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21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21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21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21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210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21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23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23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23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23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23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23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23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23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23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23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23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23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23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23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23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23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26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270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27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27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27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27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27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27000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27000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27000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27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27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27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27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27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27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27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27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27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27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27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27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27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27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27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27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270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270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270002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270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270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270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27000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270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27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270002: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270002: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27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2700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27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34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34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34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380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3800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38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390001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390001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390001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390001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420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420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420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4200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4200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4200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4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42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42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420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420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420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42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42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42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42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42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42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420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42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42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42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4200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42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420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42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42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420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42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42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42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42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42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4200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42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42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42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5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5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5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5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5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5002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50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5002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5002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500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5002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5002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50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5002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5002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5002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50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500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5002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5002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500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5002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5002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5002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500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500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50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500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500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500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50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50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5002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50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5002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5002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50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500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50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500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50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500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500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5002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5002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50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50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500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5002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5002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500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5002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50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5002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500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50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50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5002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5002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5002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5002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5002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500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5002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5002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5002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5002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500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4:5002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4:5002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4:500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4:5002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4:5002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4:50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4:5002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4:50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4:5002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4:5002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4:5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4:51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4:5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4:51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4:51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4:51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4:51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4:51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4:510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4:510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4:5100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4:5100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4:510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4:5100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4:510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4:510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4:510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4:510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4:51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4:5100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4:510003: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4:5100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4:51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4:51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4:51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4:51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4:51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4:51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4:51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4:51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4:51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4:51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4:510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4:5100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4:5100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4:5100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4:52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4:52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4:52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4:52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4:52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4:520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4:52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4:52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4:5201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4:5201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4:54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4:54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4:54000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4:54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4:54000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4:5400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4:5400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4:54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4:54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4:54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4:54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4:54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4:54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4:54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4:540002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4:54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4:54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4:54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4:54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4:5400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4:540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4:54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4:540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4:540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4:540002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4:540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4:540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5:0503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5:0503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5:0503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6:0203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6:0205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6:0205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6:0205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6:0205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7:01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7:02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7:0600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7:07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7:07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7:07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7:07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8:0102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8:0208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0:0201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0:020102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0:03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0:03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0:03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0:03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1:030104: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3:02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3:07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3:09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3:100006: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3:17000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3:19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3:19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3:19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3:19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5: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5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5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5:00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5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5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5: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5: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5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5:010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5:01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5:010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5:01005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5:01005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5:01005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5:01005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5:01005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5:010052: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5:010053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5:01005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5:01005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5:04005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5:040052: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5:040052: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5:040052: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5:050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5:0505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5:0505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5:0505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5:0505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5:0505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5:0505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5:0505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5:0505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5:0505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5:0505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5:0505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5:0505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5:0505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5:0505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5:0505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5:0505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5:0505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5:0505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5:0505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5:0505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5:0505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5:0505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5:0505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5:0505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5:05050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5:05050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5:0505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5:0505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5:05050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5:0505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5:0505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5:0505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5:0505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15:05050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15:0505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15:0505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15:050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15:0505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15:0505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15:0505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15:0505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15:0505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15:0505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15:0505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15:05050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15:0505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15:0505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15:0505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15:0505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15:0505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15:0505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15:0505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15:0505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15:0505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15:0505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15:0505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15:05050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15:0505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15:05050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15:0505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15:0505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15:0505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15:0505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15:0505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15:0505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15:0505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15:05050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15:05050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15:0505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15:0505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15:05050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15:050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15:0505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15:050501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15:0505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15:050501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15:0505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15:0505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15:0505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15:0505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15:0505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15:0505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15:0505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15:0505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15:0505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15:0505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15:0505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15:050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15:0505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15:0505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15:0505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15:0505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15:0505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15:0505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15:0505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15:0505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15:0505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15:0505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15:0505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15:0505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15:0505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15:0505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15:0505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15:0505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15:0505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15:0505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15:0505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15:0505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15:0505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15:0505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15:0505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15:0505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15:0505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15:0505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15:0505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15:0505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15:0505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15:0505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15:0505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15:0505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15:0505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15:0505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15:0505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15:0505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15:0505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15:0505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15:0505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15:0505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15:0505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15:050501:3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15:0505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15:050501:3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15:0505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15:0505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15:0505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15:0505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15:050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15:0505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15:050501:3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15:0505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15:0505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15:0505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15:050501:3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15:0505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15:050501:3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15:050501:3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15:050501:3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15:050501:3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15:050501:3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15:050501:3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15:050501:3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15:050501:3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15:050501:3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15:050501:3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15:0505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15:050501:3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15:050501:3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15:050501:3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15:050501:3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15:050501:3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15:050501:3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15:050501:3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15:0505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15:0505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15:0505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15:0505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15:0505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15:0505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15:0505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15:0505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15:0505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15:0505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15:0505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15:0505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15:0505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15:0505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15:0505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15:0505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15:0505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15:0505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15:0505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15:0505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15:0505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15:0505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15:0505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15:0505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15:0505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15:0505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15:0505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15:0505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15:0505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15:0505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15:0505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15:0505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15:0505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15:050501:7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15:0505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15:0505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15:0505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15:0505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15:0505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15:0505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15:0505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15:0505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15:0505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15:0505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15:0505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15:0505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15:0505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15:0505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15:0505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15:0505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15:0505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15:0505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15:0505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15:0505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15:0505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15:0505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15:0505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15:0505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15:0505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15:0505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15:0505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15:0505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15:0505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15:0505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15:0505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15:0505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15:0505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15:0505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15:0505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15:0505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15:0505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15:0505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15:0505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15:0505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15:0505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15:0505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15:0505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15:06005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15:06005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15:06005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15:06005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15:06005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15:06005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15:06005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15:06005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15:06005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15:060052: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15:060052: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15:060052: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18:01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19:060015: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1:020019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1:020019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1:0200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1:02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2:0205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3:050002:4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4:0207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6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6:01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6:0103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6:0201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7:011601:12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7:0119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9:0402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9:0402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9:0402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9:04022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9:0602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30:0701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31:020008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31:02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32:0302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33:000000:3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33:000000:3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33:0105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33:02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33:021001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33:021001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33:021307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33:0333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33:040802:7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33:0426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33:0447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33:0447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33:0447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33:0447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33:0447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33:0447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33:0447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33:044704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33:0452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33:0452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34:0104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35:0101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36:39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37:0901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37:09012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37:0901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37:140107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38:02083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38:02083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39:031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0:01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0:020002:2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1:011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1:0304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1:0304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1:0304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1:0405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1:040527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2:0601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3:06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3:0601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3:09000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6:0504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7: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7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7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7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7: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7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7: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7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7: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7: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7: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7: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7:000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7: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7:000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7: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7: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7: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7: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7: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7: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7:000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7:000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7: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47:00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47:000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47: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47: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47: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47:000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47: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47: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47:000000: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47:000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47: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47: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47:0604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47:10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47:10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47:10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47:10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47:10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47:10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47:100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47:10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47:100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47:100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47:10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47:10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47:10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47:10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47:10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47:10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47:10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47:10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47:10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47:100101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47:100101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47:100101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47:100101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47:100101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47:10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47:10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47:100101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47:100101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47:100101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47:10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47:10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47:1001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47:10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47:10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47:10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47:10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47:1001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47:1001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47:10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47:10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47:10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47:10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47:10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47:10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47:10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47:10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47:10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47:10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47:100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47:10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47:10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47:10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47:10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47:10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47:10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47:10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47:10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47:10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47:1001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47:10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47:10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47:10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47:10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47:10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47:1001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47:1001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47:10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47:1001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47:1001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47:1001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47:1001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47:10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47:1001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47:1001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47:1001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47:10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47:10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47:10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47:10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47:1001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47:1001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47:1001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47:1001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47:1001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47:1001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47:1001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47:10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47:1001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47:10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47:100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47:10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47:10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47:10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47:10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47:10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47:10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47:10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47:10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47:10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47:10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47:10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47:10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47:100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47:100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47:10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47:1001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47:1001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47:1001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47:1001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47:10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47:10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47:1001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47:1001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47:10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47:10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47:100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47:10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47:10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47:10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47:10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47:10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47:10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47:100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47:1001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47:1001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47:10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47:1001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47:1001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47:1001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47:1001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47:100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47:1001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47:1001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47:10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47:1001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47:1001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47:1001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47:1001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47:1001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47:1001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47:100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47:1001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47:1001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47:1001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47:100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47:10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47:10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47:10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47:10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47:10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47:10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47:1001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47:100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47:10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47:1001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47:1001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47:1001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47:1001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47:1001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47:1001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47:1001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47:100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47:1001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47:100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47:1001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47:1001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47:1001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47:1001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47:1001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47:1001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47:1001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47:1001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47:1001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47:100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47:1001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47:100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47:1001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47:1001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47:100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47:100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47:1001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47:1001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47:10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47:100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47:1001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47:100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47:10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47:100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47:100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47:10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47:1001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47:1001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47:1001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47:1001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47:1001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47:1001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47:1001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47:1001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47:1001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47:1001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47:1001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47:1001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47:10010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47:1001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47:1001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47:1001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47:1001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47:10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47:1001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47:1001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47:100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47:1001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47:1001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47:1001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47:1001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47:1001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47:1001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47:1001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47:1001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47:1001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47:1001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47:1001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47:100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47:1001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47:1001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47:1001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47:1001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47:1001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7:1001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7:1001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7:1001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7:1001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47:1001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47:1001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47:1001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47:1001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7:1001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7:100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7:100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7:10010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7:10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7:10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7:10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7:10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7:10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7:1001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7:1001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7:1001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7:10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7:1001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47:1001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47:1001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47:1001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47:1001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47:1001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47:10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47:1001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47:1001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47:10010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47:1001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47:1001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47:10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47:10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47:10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47:1001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47:1001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47:10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47:10010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47:1001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47:1001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47:100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47:1001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47:1001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47:1001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47:1001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47:1001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47:10010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47:1001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47:1001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47:1001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47:100104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47:100104: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47:1001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47:1001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47:1001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47:1001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47:1001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47:1001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47:1001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47:1001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47:1001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47:1001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47:1001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47:1001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47:1001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47:1001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47:10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47:1001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47:1001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47:1001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47:1001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47:1001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47:10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47:100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47:1001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47:1001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47:1001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47:1001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47:1001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47:1001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47:1001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47:10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47:1001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47:1001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47:1001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47:1001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47:1001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47:10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47:1001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47:1001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47:1001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47:10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47:10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47:10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47:100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47:10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47:100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47:1001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47:1001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47:1001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47:1001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47:1001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47:10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47:100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47:10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47:1001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47:10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47:10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47:10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47:1001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47:10010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47:1001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47:1001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47:1001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47:1001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47:1001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47:1001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47:1001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47:1001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47:1001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47:10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47:1001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47:1001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47:1001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47:1001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47:1001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47:1001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47:100105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47:1001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47:1001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47:1001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47:1001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47:1001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47:1001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47:1001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47:1001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47:1001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47:1001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47:1001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47:1001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47:1001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47:1001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47:1001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47:100105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47:1001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47:1001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47:1001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47:1001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47:10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47:1001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47:1001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47:1001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47:1001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47:1001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47:1001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47:1001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47:1001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47:1001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47:1001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47:1001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47:1001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47:1001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47:1001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47:1001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47:10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47:1001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47:1001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47:1001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47:1001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47:1001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47:1001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47:1001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47:100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47:100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47:10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47:10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47:1001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47:1001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47:1001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47:1001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47:1001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47:10010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47:10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47:1001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47:1001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47:10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47:100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47:1001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47:1001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47:1001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47:100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47:1001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47:1001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47:100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47:100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47:1001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47:1001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47:1001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47:1001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47:10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47:1001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47:1001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47:1001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47:1001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47:1001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47:100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47:10010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47:1001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47:1001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47:1001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47:100106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47:1001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47:1001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47:1001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47:1001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47:1001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47:1001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47:10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47:1001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47:100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47:1001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47:10010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47:10010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47:1001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47:1001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47:100106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47:100106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47:10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47:100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47:10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47:1001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47:1001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47:10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47:1001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47:1001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47:100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47:1001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47:1001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47:10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47:1001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47:10010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47:1001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47:1001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47:10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47:1001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47:1001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47:1001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47:1001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47:1001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47:10010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47:1001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47:1001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47:1001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47:1001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47:1001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47:10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47:1001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47:1001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47:1001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47:1001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47:1001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47:1001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47:1001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47:1001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47:1001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47:1001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47:1001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47:1001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47:1001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47:10010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47:1001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47:100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47:1001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47:1001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47:1001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47:1001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47:1001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47:1001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47:1001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47:1001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47:1001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47:1001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47:1001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47:10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47:1001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47:1001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47:1001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47:1001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47:1001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47:1001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47:1001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47:1001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47:1001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47:1001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47:1001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47:1001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47:1001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47:1001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47:1001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47:1001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47:1001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47:1001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47:1001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47:1001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47:1001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47:1001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47:1001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47:10010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47:1001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47:1001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47:1001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47:1001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47:1001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47:100108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47:1001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47:1001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47:10010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47:1001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47:1001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47:1001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47:1001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47:1001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47:1001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47:1001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47:10010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47:100108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47:1001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47:1001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47:100108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47:1001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47:1001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47:1001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47:1001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47:1001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47:1001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47:1001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47:1001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47:1001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47:1001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47:1001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47:1001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47:1001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47:100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47:100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47:100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47:1001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47:1001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47:1001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47:1001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47:1001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47:1001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47:10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47:1001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47:10010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47:1001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47:100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47:1001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47:1001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47:1001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47:1001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47:1001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47:1001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47:1001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47:1001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47:1001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47:1001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47:1001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47:1001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47:1001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47:1001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47:1001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47:1001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47:1001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47:1001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47:1001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47:1001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47:1001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47:1001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47:1001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47:1001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47:10010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47:1001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47:1001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47:1001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47:1001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47:1001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47:100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47:1001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47:1001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47:1001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47:1001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47:1001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47:1001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47:1001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47:1001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47:10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47:1001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47:1001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47:1001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47:1001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47:1001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47:1001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47:1001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47:1001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47:1001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47:1001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47:1001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47:1001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47:1001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47:1001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47:1001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47:1001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47:1001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47:10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47:1001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47:1001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47:1001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47:1001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47:1001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47:1001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47:1001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47:1001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47:1001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47:1001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47:1001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47:1001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47:1001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47:10011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47:1001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47:10011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47:1001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47:1001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47:1001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47:100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47:1001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47:1001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47:10011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47:1001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47:1001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47:1001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47:1001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47:1001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47:1001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47:1001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47:1001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47:1001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47:1001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47:1001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47:1001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47:1001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47:1001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47:1001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47:1001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47:10011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47:1001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47:100110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47:100110: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47:1001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47:10011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47:1001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47:1001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47:1001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47:1001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47:1001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47:100110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47:1001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47:1001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47:1001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47:1001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47:1001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47:1001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47:1001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47:1001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47:10011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47:1001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47:1001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47:1001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47:1001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47:1001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47:1001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47:1001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47:1001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47:1001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47:1001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47:1001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47:1001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47:1001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47:1001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47:1001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47:1001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47:10011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47:1001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47:1001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47:1001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47:1001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47:1001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47:1001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47:1001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47:1001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47:10011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47:1001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47:1001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47:1001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47:1001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47:1001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47:1001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47:1001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47:1001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47:1001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47:1001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47:10011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47:1001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47:1001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47:10011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47:1001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47:1001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47:1001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47:10011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47:1001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47:1001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47:1001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47:1001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47:1001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47:1001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47:10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47:1001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47:1001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47:1001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47:1001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47:1001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47:1001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47:1001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47:10011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47:1001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47:1001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47:1001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47:100111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47:10011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47:100111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47:10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47:10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47:1001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47:10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47:1001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47:1001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47:1001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47:1001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47:1001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47:10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47:1001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47:1001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47:1001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47:1001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47:1001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47:1001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47:1001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47:1001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47:1001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47:1001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47:1001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47:1001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47:1001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47:1001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47:1001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47:1001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47:1001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47:1001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47:1001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47:1001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47:1001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47:1001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47:1001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47:1001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47:1001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47:1001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47:1001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47:1001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47:1001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47:1001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47:1001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47:1001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47:1001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47:1001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47:1001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47:1001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47:1001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47:1001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47:1001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47:1001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47:1001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47:1001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47:1001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47:1001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47:1001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47:1001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47:1001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47:1001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47:1001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47:1001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47:1001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47:1001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47:1001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47:1001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47:1001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47:1001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47:1001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47:1001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47:1001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47:1001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47:1001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47:1001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47:1001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47:1001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47:1001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47:1001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47:10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47:1001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47:1001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47:1001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47:10011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47:1001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47:1001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47:1001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47:100112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47:1001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47:10011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47:1001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47:1001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47:1001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47:1001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47:1001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47:1001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47:1001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47:1001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47:1001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47:10011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47:1001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47:1001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47:1001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47:1001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47:1001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47:1001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47:1001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47:1001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47:1001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47:1001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47:1001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47:1001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47:10011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47:1001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47:100112: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47:100112: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47:100112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47:10011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47:1001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47:100112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47:10011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47:100112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47:1001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47:100112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47:10011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47:1001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47:10011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47:1001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47:10011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47:100112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47:1001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47:100112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47:10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47:1001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47:1001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47:1001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47:1001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47:1001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47:1001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47:1001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47:1001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47:1001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47:1001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47:1001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47:1001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47:1001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47:1001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47:1001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47:1001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47:1001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47:1001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47:1001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47:1001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47:1001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47:1001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47:10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47:10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47:1001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47:1001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47:1001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47:1001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47:1001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47:1001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47:1001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47:1001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47:1001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47:1001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47:1001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47:1001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47:1001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47:1001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47:1001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47:10011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47:10011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47:1001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47:1001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47:10011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47:1001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47:1001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47:1001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47:10011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47:1001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47:1001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47:1001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47:100113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47:1001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47:1001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47:1001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47:1001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47:1001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47:1001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47:10011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47:100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47:10011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47:1001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47:1001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47:10011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47:1001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47:10011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47:10011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47:1001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47:1001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47:1001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47:10011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47:1001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47:100113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47:1001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47:1001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47:10011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47:1001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47:1001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47:1001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47:1001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47:1001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47:1001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47:1001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47:1001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47:1001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47:1001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47:1001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47:1001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47:100113: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47:100113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47:1001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47:1001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47:1001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47:100113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47:1001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47:1001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47:1001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47:100113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47:1001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47:1001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47:1001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47:100113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47:10011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47:1001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47:100113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47:1001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47:1001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47:1001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47:1001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47:10011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47:1001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47:1001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47:1001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47:1001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47:1001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47:1001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47:1001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47:1001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47:1001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47:1001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47:1001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47:1001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47:1001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47:1001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47:1001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47:1001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47:1001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47:1001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47:1001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47:1001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47:1001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47:1001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47:1001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47:1001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47:1001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47:1001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47:1001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47:1001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47:1001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47:1001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47:100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47:1001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47:1001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47:1001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47:1001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47:1001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47:1001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47:1001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47:1001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47:100114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47:100114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47:100114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47:1001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47:100114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47:100114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47:100114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47:1001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47:100114:1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47:100114:1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47:1001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47:100114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47:100114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47:100114:1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47:100114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47:1001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47:1001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47:1001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47:1001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47:1001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47:1001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47:1001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47:1001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47:10011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47:1001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47:1001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47:100114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47:100114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47:100114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47:100114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47:100114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47:1001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47:10011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47:1001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47:10011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47:1001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47:1001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47:1001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47:1001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47:1001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47:1001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47:1001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47:1001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47:1001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47:1001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47:100114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47:1001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47:1001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47:10011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47:1001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47:100114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47:1001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47:1001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47:1001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47:10011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47:100114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47:100114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47:10011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47:1001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47:1001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47:1001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47:1001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47:1001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47:1001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47:10011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47:1001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47:1001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47:1001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47:1001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47:10011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47:1001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47:1001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47:1001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47:1001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47:1001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47:1001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47:10011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47:1001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47:1001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47:1001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47:10011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47:1001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47:1001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47:1001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47:100114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47:1001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47:1001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47:10011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47:100114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47:1001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47:10011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47:1001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47:1001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47:100114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47:1001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47:100114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47:1001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47:100114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47:10011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47:100114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47:1001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47:1001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47:1001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47:1001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47:100114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47:1001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47:100114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47:10011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47:1001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47:1001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47:1001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47:1001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47:100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47:1001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47:1001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47:1001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47:1001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47:1001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47:1001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47:1001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47:1001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47:1001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47:1001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47:1001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47:1001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47:10011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47:1001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47:1001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47:1001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47:100115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47:1001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47:10011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47:1001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47:1001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47:1001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47:10011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47:1001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47:1001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47:1001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47:100115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47:1001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47:1001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47:1001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47:1001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47:10011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47:1001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47:1001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47:10011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47:10011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47:100115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47:1001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47:10011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47:1001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47:1001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47:1001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47:1001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47:1001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47:10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47:1001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47:10011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47:100116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47:10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47:10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47:1002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47:1002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47:1002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47:1002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47:1002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47:1002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47:1002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47:100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47:1002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47:10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47:100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47:1002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47:1002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47:1002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47:1002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47:1002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47:10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47:1002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47:1002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47:1002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47:1002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47:10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47:1002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47:10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47:1002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47:1002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47:1002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47:1002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47:1002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47:1002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47:1002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47:1002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47:10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47:1002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47:1002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47:1002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47:1002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47:100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47:1002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47:1002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47:1002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47:1002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47:1002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47:100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47:1002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47:1002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47:1002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47:1002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47:1002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47:1002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47:1002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47:1002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47:10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47:10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47:1002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47:1002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47:1002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47:1002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47:1002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47:1002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47:10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47:100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47:10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47:100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47:10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47:10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47:10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47:100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47:10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47:10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47:10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47:100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47:1002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47:100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47:10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47:10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47:10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47:10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47:10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47:1002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47:1002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47:1002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47:1002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47:1002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47:1002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47:1002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47:1002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47:1002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47:1002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47:1002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47:1002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47:1002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47:1002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47:1002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47:1002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47:1002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47:1002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47:1002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47:1002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47:1002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47:1002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47:1002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47:1002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47:1002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47:1002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47:1002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47:1002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47:1002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47:1002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47:1002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47:1002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47:1002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47:1002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47:1002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47:1002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47:1002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47:1002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47:1002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47:10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47:1002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47:1002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47:1002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47:100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47:10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47:100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47:10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47:1002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47:100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47:10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47:1002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47:100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47:10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47:100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47:1002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47:100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47:100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47:10020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47:1002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47:1002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47:1002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47:1002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47:1002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47:1002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47:1002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47:1002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47:1002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47:1002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47:1002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47:1002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47:1002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47:1002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47:1002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47:1002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47:1002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47:1002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47:1002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47:1002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47:1002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47:1002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47:1002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47:1002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47:1002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47:1002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47:1002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47:1002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47:1002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47:1002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47:1002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47:1002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47:1002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47:1002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47:1002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47:1002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47:1002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47:1002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47:1002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47:1002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47:1002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47:1002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47:100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47:1002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47:1002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47:10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47:1002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47:1002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47:1002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47:100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47:100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47:1002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47:1002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47:10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47:100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47:1002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47:100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47:1002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47:1002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47:1002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47:10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47:1002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47:1002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47:1002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47:1002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47:10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47:100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47:1003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47:100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47:100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47:100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47:1003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47:100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47:100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47:10030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47:100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47:10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47:100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47:100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47:100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47:100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47:100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47:100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47:100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47:100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47:1003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47:1003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47:100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47:100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47:1003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47:1003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47:1003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47:1003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47:1003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47:1003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47:1003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47:1003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47:1003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47:1003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47:100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47:1003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47:1003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47:1003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47:1003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47:1003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47:1003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47:100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47:100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47:100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47:100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47:1003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47:100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47:100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47:1003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47:1003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47:1003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47:1003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47:1003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47:100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47:100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47:1003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47:1003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47:1003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47:100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47:10030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47:1003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47:1003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47:1003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47:100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47:100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47:1003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47:1003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47:100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47:10030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47:1003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47:1003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47:1003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47:1003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47:1003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47:1003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47:1003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47:1003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47:1003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47:1003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47:1003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47:10030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47:1003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47:1003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47:1003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47:1003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47:1003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47:1003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47:1003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47:1003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47:100402:2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47:100402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47:100402:2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47:12040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47:1901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47:190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47:1901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47:1901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47:1901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47:1901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47:19011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47:1901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47:1901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47:1901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47:1901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47:1901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47:19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47:1901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47:1901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47:1901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47:19011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47:1901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47:190110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47:1901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47:1901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47:1901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47:1901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47:1901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47:1901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47:1901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47:1901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47:1901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47:1901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47:1901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47:1901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47:1901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47:1901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47:1901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47:1901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47:1901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47:1901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47:1901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47:1901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47:1901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47:1901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47:1901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47:1901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47:19011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47:190111: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47:19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47:1901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47:1901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47:1901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47:1901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47:1901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47:1901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47:1901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47:1901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47:190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47:1901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47:1901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47:19011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47:1901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47:1901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47:1901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47:19011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47:1901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47:1901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47:190112: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47:190112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47:190112: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47:190112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47:1901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47:1901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47:1901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47:1901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47:1901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47:1901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47:1901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47:1901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47:1901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47:1901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47:1901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47:1901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47:1901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47:1901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47:1901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47:1901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47:1901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47:1901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47:1901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47:1901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47:1901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47:1901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47:1901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47:1901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47:1901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47:1901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47:19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47:1901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47:19011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47:1901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47:1901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47:1901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47:1901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47:190116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47:19011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47:1901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47:1901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47:190116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47:1901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47:1901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47:190116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47:1901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47:1901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47:19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47:1901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47:1901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47:1901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47:1901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47:19011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47:1901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47:1901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47:190117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47:19012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47:1901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47:190120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47:19012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47:190120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47:1901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47:1901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47:1901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47:19012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47:190122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47:19012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47:1901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47:1901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47:1901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47:1901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47:1901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47:1901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47:19012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47:19012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47:19012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47:19012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47:19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47:1902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47:1902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47:19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47:19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47:19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47:19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47:1902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47:1902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47:1902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47:19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47:19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47:1902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47:1902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47:1902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47:1902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47:1902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47:1902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47:1902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47:1902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47:1902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47:1902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47:1902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47:1902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47:1902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47:1902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47:1902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47:1902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47:1902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47:1902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47:1902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47:1902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47:19021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47:1902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47:1902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47:1902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47:19021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47:1902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47:1902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47:19021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47:1902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47:1902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47:1902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47:1902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47:1902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47:1902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47:1902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47:1902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47:19021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47:1902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47:1902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47:1902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47:1902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47:19021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47:1902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47:1902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47:19021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47:1902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47:1902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47:1902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47:1902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47:1902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47:19021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47:1902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47:19021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47:19021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47:1902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47:19021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47:190213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47:190214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47:1902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47:1902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47:1902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47:1902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47:190215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47:1902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47:1902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47:1902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47:190215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47:19021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47:1902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47:1902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47:1902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47:19021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47:1902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47:1902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47:190218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47:19021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47:1902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47:1902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47:1902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47:1902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47:1902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47:190218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47:1902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47:190218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47:190218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47:1902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47:1902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47:1902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47:1902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47:1902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47:1902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47:190218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47:190218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47:1902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47:190218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47:190218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47:1902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47:190218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47:1902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47:19021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47:1902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47:1902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47:1902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47:1902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47:1902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47:1902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47:1902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47:1902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47:1902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47:190220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47:1902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47:1902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47:19022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47:190220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47:19022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47:1902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47:1902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47:1902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47:19022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47:190220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47:190220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47:1902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47:190220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47:19022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47:1902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47:19022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47:19022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2:47:19022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2:47:190220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2:47:190220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2:47:190220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2:47:190220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2:47:190220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2:47:19022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2:47:190220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2:47:1902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2:47:1902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2:47:190221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2:47:1902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2:47:1902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2:47:19022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2:47:1902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2:47:190222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2:47:19022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2:47:19022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2:47:19022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2:47:19022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2:47:190223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2:47:19022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2:47:1902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2:47:19022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2:47:19022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2:47:1902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2:47:190224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2:47:190224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2:47:1902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2:47:19022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2:47:19022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2:47:19022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2:47:19022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2:47:190224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2:47:1902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2:47:1902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2:47:1902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2:47:1902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2:47:1902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2:47:19022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2:47:19022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2:47:1902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2:47:190225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2:47:1902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2:47:190225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2:47:190225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2:47:19022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2:47:19022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2:47:1902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2:47:1902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2:47:1902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2:47:1902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2:47:190226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2:47:19022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2:47:19022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2:47:190226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2:47:19022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2:47:190226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2:47:19022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2:47:1902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2:47:1902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2:47:19022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2:47:19022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2:47:1902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2:47:19022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2:47:190229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2:47:190229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2:47:190229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2:47:190229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2:47:19023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2:47:1902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2:47:1902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2:47:1902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2:47:1902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2:47:1902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2:47:1902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2:47:1902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2:47:1902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2:47:19023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2:47:1902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2:47:190230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2:47:19023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2:47:190230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2:47:190230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2:47:190230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2:47:190230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2:47:190230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2:47:190230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2:47:19023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2:47:19023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2:47:19023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2:47:19023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2:47:19023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2:47:19023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2:47:19023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2:47:19023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2:47:19023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2:47:190232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2:47:19023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2:47:19023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2:47:19023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2:47:19023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2:47:1902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2:47:19023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2:47:190233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2:47:19023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2:47:190233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2:47:19023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2:47:19023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2:47:19023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2:47:19023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2:47:19023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2:47:19023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2:47:19023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2:47:19023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2:47:19023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2:47:19023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2:47:1902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2:47:19023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2:47:19023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2:47:19023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2:47:19023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2:47:19023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2:47:19023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2:47:19023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2:47:19023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2:47:190234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22:47:19023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22:47:190234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22:47:19023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22:47:190234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22:47:190234: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22:47:190234: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22:47:190234: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22:47:190234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22:47:190234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22:47:190234: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22:47:190234: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22:47:190234: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22:47:190234: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22:47:19023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22:47:190236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22:47:190236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22:47:19023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22:47:19023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22:47:19023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22:47:190236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22:47:190236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22:47:19023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22:47:190236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22:47:19023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22:47:190236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22:47:19023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22:47:19023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22:47:19023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22:47:19023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22:47:190236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22:47:190236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22:47:190236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22:47:190236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22:47:19023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22:47:19023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22:47:19023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22:47:19023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22:47:190237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22:47:19023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22:47:19023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22:47:190237: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22:47:19023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22:47:19023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22:47:190237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22:47:19023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22:47:19023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22:47:19023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22:47:19023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22:47:190237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22:47:19023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22:47:190237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22:47:190237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22:47:190237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22:47:19023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22:47:19023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22:47:19023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22:47:190238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22:47:19023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22:47:19023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22:47:190238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22:47:190238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22:47:190503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22:49:01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22:50:030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22:51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22:51:0302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22:51:05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22:51:1102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22:51:1404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22:52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22:52:01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22:52:01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22:52:05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22:52:05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22:52:14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22:52:14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22:52:14002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22:52:14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22:54:0303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22:56:03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22:56:08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22:57:1001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22:58:0203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22:59:01011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22:60:0307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22:60:0606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22:60:1501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22:60:19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22:60:23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22:61:00000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22:61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22:61:0112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22:61:04211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22:61:0504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22:61:050601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22:61:050601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22:61:0506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22:61:0517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22:63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22:63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22:63:00000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22:63:00000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22:63:00000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22:63: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22:63:000000:6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22:63:0102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22:63:0102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22:63:010317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22:63:0104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22:63:0104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22:63:0104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22:63:0104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22:63:01041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22:63:0104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22:63:0104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22:63:010419:2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22:63:01050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22:63:0106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22:63:0203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22:63:020307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22:63:0203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22:63:02042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22:63:02051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22:63:0206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22:63:0303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22:63:0303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22:63:03030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22:63:030326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22:63:0304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22:63:0304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22:63:0304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22:63:0304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22:63:0304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22:63:0304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22:63:03043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22:63:0403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22:63:04051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22:63:050314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22:63:050346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22:63:050614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22:63:05072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22:63:05081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22:63:05081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22:63:05081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22:63:05081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22:63:05081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22:63:05083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22:63:05083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22:65: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22:65:0112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22:65:0117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22:65:0118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22:65:0118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22:65:0118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22:65:014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22:65:0143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22:65:0143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22:65:01552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22:65:0163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22:65:01632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22:65:016325: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22:66:010201:3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22:68:0106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22:68:0106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22:69:0205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22:69:030405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22:70:0103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22:70:01118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22:70:0207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22:70:0207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22:70:0215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22:70:0217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22:70:0219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22:70:0222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22:70:0223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22:70:0303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22:71: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22:71: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22:71: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22:71: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22:71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22:71: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22:71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22:71:000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22:71:0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22:71:000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22:71:000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22:71:000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22:71:000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22:71:000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22:71:000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22:71:010108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22:71:010307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22:71:010307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22:71:0103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22:71:0103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22:71:0103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22:71:010307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22:71:010307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22:71:0103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22:71:010307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22:71:0103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22:71:01030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22:71:0103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22:71:0103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22:71:0103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22:71:0103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22:71:01030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22:71:0103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22:71:0103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22:71:0103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22:71:0103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22:71:0103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22:71:0103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22:71:01031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22:71:0103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22:71:0103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22:71:010318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22:71:0103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22:71:0103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22:71:0103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22:71:0103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22:71:01031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22:71:0103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22:71:0103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22:71:010319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22:71:0103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22:71:010319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22:71:010319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22:71:0103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22:71:01031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22:71:010319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22:71:01031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22:71:010319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22:71:01032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22:71:0103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22:71:0103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22:71:0103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22:71:0103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22:71:0103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22:71:0103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22:71:010320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22:71:010320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22:71:010320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22:71:01032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22:71:010320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22:71:010320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22:71:01032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22:71:0103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22:71:0103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22:71:0103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22:71:01032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22:71:01032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22:71:01032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22:71:01032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22:71:010321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22:71:010321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22:71:010321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22:71:010321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22:71:01032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22:71:01032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22:71:01032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22:71:01032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22:71:0103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22:71:0103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22:71:010321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22:71:010321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22:71:01032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22:71:01032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22:71:0103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22:71:0103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22:71:0103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22:71:0103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22:71:0103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22:71:01032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22:71:01032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22:71:010322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22:71:01032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22:71:01032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22:71:010322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22:71:01032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22:71:010322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22:71:010322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22:71:01032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22:71:0103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22:71:0103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22:71:01032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22:71:0103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22:71:010323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22:71:0103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22:71:01032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22:71:01032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22:71:0103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22:71:01032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22:71:01032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22:71:01032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22:71:01032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22:71:0103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22:71:0103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22:71:0103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22:71:0103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22:71:0103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22:71:0103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22:71:010324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22:71:0103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22:71:0103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22:71:01032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22:71:01032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22:71:01032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22:71:01032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22:71:010324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22:71:01032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22:71:01032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22:71:01032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22:71:01032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22:71:01032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22:71:0105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22:71:0105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22:71:01051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22:71:01051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22:71:0105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22:71:0105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22:71:010513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22:71:0105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22:71:01051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22:71:01051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22:71:0105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22:71:01051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22:71:0105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22:71:0105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22:71:0105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22:71:0105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22:71:01051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22:71:010516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22:71:0105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22:71:011701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22:71:0117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22:71:0117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22:71:0117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22:71:0117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22:71:0117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22:71:0117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22:71:0117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22:71:0117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22:71:0117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22:72:0102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22:72:010216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22:72:0402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22:72:0402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22:72:0404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22:72:0406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22:72:06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22:72:06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22:72:06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22:72:06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22:72:0703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21">
            <text:p>3113</text:p>
          </table:table-cell>
          <table:table-cell office:value-type="string" table:number-columns-spanned="3" table:number-rows-spanned="1" table:style-name="ce2">
            <text:p>22:72:0704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CB9510A674DD527D86867733550EBFB1D02CB0FAFD5749BC5D63755B3DF506ED5AA8EC35BE87186E6AD043FE06587400FC88325B9FF0055065F131655DDE5A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16T07:02:17Z</meta:creation-date>
    <dc:date>2024-02-16T07:02:17Z</dc:date>
  </office:meta>
</office:document-meta>
</file>